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andvoort houdende regels omtrent de corona stimuleringssubsidie (Uitvoeringsregeling Corona Stimuleringssubsidie Zandvoort)</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overwegende dat het gewenst is subsidie te verstrekken in de gemeente Zandvoort omdat:</text:p>
            <text:p text:style-name="al"/>
            <text:list text:style-name="id1-3-2-1-1-5">
              <text:list-item text:style-override="id1-3-2-1-1-5-1">
                <text:number>-</text:number>
                <text:p text:style-name="al">De COVID-19 pandemie van grote invloed is op ondernemers, bewoners en maatschappelijke organisaties in de gemeente Zandvoort; </text:p>
              </text:list-item>
              <text:list-item text:style-override="id1-3-2-1-1-5-2">
                <text:number>-</text:number>
                <text:p text:style-name="al">De Gemeenteraad van Zandvoort het dorp door de crisis wil loodsen en daarvoor het Corona Herstelplan heeft vastgesteld op 23 maart 2021 waar de Corona Stimuleringsregeling onderdeel van is;</text:p>
              </text:list-item>
              <text:list-item text:style-override="id1-3-2-1-1-5-3">
                <text:number>-</text:number>
                <text:p text:style-name="al">Met deze regeling hier uitvoering aan gegeven wordt.</text:p>
              </text:list-item>
            </text:list>
            <text:p text:style-name="al">gelet op artikel 149 van de Gemeentewet, Titel 4.2 van de Algemene wet bestuursrecht, artikel 3 van de Algemene subsidieverordening Zandvoort 2016</text:p>
            <text:p text:style-name="al"/>
            <text:p text:style-name="al">BESLUIT:</text:p>
            <text:p text:style-name="al"/>
            <text:p text:style-name="al">vast te stellen de Uitvoeringsregeling Corona Stimuleringssubsidie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Uitvoeringsregeling en de daarop berustende bepalingen wordt (mede) verstaan onder:</text:p>
            <text:p text:style-name="al"/>
            <text:list text:style-name="id1-3-2-2-1-4">
              <text:list-item text:style-override="id1-3-2-2-1-4-1">
                <text:number>1.</text:number>
                <text:p text:style-name="al">Algemene Subsidieverordening: de Algemene Subsidieverordening Zandvoort 2016 </text:p>
              </text:list-item>
              <text:list-item text:style-override="id1-3-2-2-1-4-2">
                <text:number>2.</text:number>
                <text:p text:style-name="al">Corona Stimuleringssubsidie: voor aanvragen van ondernemers(collectieven), bewoners(collectieven), maatschappelijke organisaties en verenigingen ter financiering van een corona-initiatief;</text:p>
              </text:list-item>
              <text:list-item text:style-override="id1-3-2-2-1-4-3">
                <text:number>3.</text:number>
                <text:p text:style-name="al">Corona-initiatief: een (tijdelijke) initiatief of samenwerking om een corona-proof activiteit, product of dienst te ontplooien waarbij ondernemers(collectieven), bewoners(collectieven), maatschappelijke organisaties of verenigingen zelf initiatiefnemer zijn. </text:p>
              </text:list-item>
            </text:list>
          </text:section>
          <text:section text:name="artikel_id1-3-2-2-2" text:style-name="artikel">
            <text:p text:style-name="artikel_kop_titel"><text:span text:style-name="artikel_kop_label">Artikel</text:span> <text:span text:style-name="artikel_kop_nr">2.</text:span> Afstemming Algemene subsidieverordening Zandvoort</text:p>
            <text:p text:style-name="al">Voor zover in deze Uitvoeringsregeling daarvan niet wordt afgeweken, is de vigerende Algemene subsidieverordening van de gemeente Zandvoort van toepassing.</text:p>
          </text:section>
          <text:section text:name="artikel_id1-3-2-2-3" text:style-name="artikel">
            <text:p text:style-name="artikel_kop_titel"><text:span text:style-name="artikel_kop_label">Artikel</text:span> <text:span text:style-name="artikel_kop_nr">3.</text:span> Doelstelling </text:p>
            <text:p text:style-name="al">De Corona Stimuleringssubsidie is bedoeld voor activiteiten, producten of diensten die</text:p>
            <text:p text:style-name="al">ontplooit worden in de gemeente Zandvoort die het ondernemersklimaat van de gemeente Zandvoort structureel kunnen versterken of een bijdrage leveren aan het herstel van de lokale economie of een bijdrage vormen voor de leefbaarheid, sociale samenhang, veiligheid of kwaliteit in een gebied.</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volgende Corona-initiatieven:</text:p>
            <text:p text:style-name="al"/>
            <text:list text:style-name="id1-3-2-2-4-4">
              <text:list-item text:style-override="id1-3-2-2-4-4-1">
                <text:number>1.</text:number>
                <text:p text:style-name="al">
                <text:span text:style-name="nadrukondlijn">Corona-gerelateerde initiatieven</text:span>: Initiatieven van ondernemers, bewoners of een maatschappelijke organisatie om corona-proof activiteiten te kunnen ontplooien of overige noodzakelijke aanpassingen te maken om de onderneming/organisatie/activiteiten aan te passen aan de anderhalve-meter-economie;</text:p>
              </text:list-item>
              <text:list-item text:style-override="id1-3-2-2-4-4-2">
                <text:number>2.</text:number>
                <text:p text:style-name="al">
                <text:span text:style-name="nadrukondlijn">Collectieve initiatieven</text:span>:</text:p>
                <text:list text:style-name="id1-3-2-2-4-4-2-3">
                  <text:list-item text:style-override="id1-3-2-2-4-4-2-3-1">
                    <text:number>a.</text:number>
                    <text:p text:style-name="al">Initiatieven van collectieven van bewoners, ondernemers of maatschappelijke organisaties voor het ontwikkelen van een collectieve aanpak die het ondernemersklimaat van de gemeente Zandvoort structureel kan versterken; </text:p>
                  </text:list-item>
                  <text:list-item text:style-override="id1-3-2-2-4-4-2-3-2">
                    <text:number>b.</text:number>
                    <text:p text:style-name="al">Initiatieven van collectieven van bewoners, ondernemers of maatschappelijke organisaties die een bijdrage kan vormen voor de leefbaarheid, de sociale samenhang, de veiligheid of de kwaliteit van een gebied; </text:p>
                  </text:list-item>
                </text:list>
              </text:list-item>
              <text:list-item text:style-override="id1-3-2-2-4-4-3">
                <text:number>3.</text:number>
                <text:p text:style-name="al">
                <text:span text:style-name="nadrukondlijn">Initiatieven voor toekomstbestendige bedrijfsvoering</text:span>: Initiatieven van ondernemingen of maatschappelijke organisaties die het ondernemersklimaat van de gemeente Zandvoort structureel kunnen versterken.</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edraagt maximaal € 100.000,-. Deze subsidieregeling loopt tot en met 31 december 2022.</text:p>
          </text:section>
          <text:section text:name="artikel_id1-3-2-2-6" text:style-name="artikel">
            <text:p text:style-name="artikel_kop_titel"><text:span text:style-name="artikel_kop_label">Artikel</text:span> <text:span text:style-name="artikel_kop_nr">6.</text:span> Subsidieontvanger</text:p>
            <text:p text:style-name="al">Subsidie kan worden verstrekt aan ondernemers(collectieven), bewoners(collectieven), maatschappelijke organisaties en verenigingen die activiteiten, producten of diensten willen ontplooien in de gemeente Zandvoort.</text:p>
          </text:section>
          <text:section text:name="artikel_id1-3-2-2-7" text:style-name="artikel">
            <text:p text:style-name="artikel_kop_titel"><text:span text:style-name="artikel_kop_label">Artikel</text:span> <text:span text:style-name="artikel_kop_nr">7.</text:span> Voorwaarden om in aanmerking te komen voor subsidie</text:p>
            <text:p text:style-name="al">Subsidie voor het uitvoeren van activiteiten als vermeld in artikel 4 zijn subsidiabel mits wordt voldaan aan de volgende voorwaarden:</text:p>
            <text:p text:style-name="al"/>
            <text:list text:style-name="id1-3-2-2-7-4">
              <text:list-item text:style-override="id1-3-2-2-7-4-1">
                <text:number>1.</text:number>
                <text:p text:style-name="al">Het Corona-initiatief heeft nog niet plaatsgevonden en diensten/producten zijn nog niet ingekocht/aangeschaft. </text:p>
              </text:list-item>
              <text:list-item text:style-override="id1-3-2-2-7-4-2">
                <text:number>2.</text:number>
                <text:p text:style-name="al">Indien het Corona-initiatief impact heeft op de omgeving dient de activiteit voldoende ondersteund te worden door meerdere bewoners, ondernemers of partners in de directe omgeving. </text:p>
              </text:list-item>
              <text:list-item text:style-override="id1-3-2-2-7-4-3">
                <text:number>3.</text:number>
                <text:p text:style-name="al">Aanvragen ten behoeve van marketing en promotie dienen voorafgaand aan het indienen van de aanvraag afgestemd te worden Zandvoort Marketing. </text:p>
              </text:list-item>
              <text:list-item text:style-override="id1-3-2-2-7-4-4">
                <text:number>4.</text:number>
                <text:p text:style-name="al">U draagt zorg voor eventueel benodigde vergunningen, ontheffingen en overige toestemmingen. </text:p>
              </text:list-item>
              <text:list-item text:style-override="id1-3-2-2-7-4-5">
                <text:number>5.</text:number>
                <text:p text:style-name="al">U draagt zorg voor het afsluiten van eventueel benodigde verzekeringen. </text:p>
              </text:list-item>
              <text:list-item text:style-override="id1-3-2-2-7-4-6">
                <text:number>6.</text:number>
                <text:p text:style-name="al">U ontvangt geen subsidie voor een eerder of elders door de gemeente Zandvoort gesubsidieerde activiteit, product of dienst. </text:p>
              </text:list-item>
              <text:list-item text:style-override="id1-3-2-2-7-4-7">
                <text:number>7.</text:number>
                <text:p text:style-name="al">Een individuele aanvrager kan maximaal één keer op grond van deze regeling een subsidieaanvraag indienen voor hetzelfde initiatief.</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Bij de aanvraag dient het Corona Stimuleringssubsidieformulier volledig en naar waarheid ingevuld te worden ingeleverd. De aanvraag is minimaal voorzien van een beschrijving van de activiteiten en een begroting (van de kosten en inkomsten).</text:p>
              </text:list-item>
              <text:list-item text:style-override="id1-3-2-2-8-3">
                <text:number>2.</text:number>
                <text:p text:style-name="al">Binnen uiterlijk vier weken na indiening wordt antwoord gegeven op de aanvraag, tenzij met initiatiefnemer anders is afgesproken. Er wordt gestreefd naar een snellere behandeling.</text:p>
              </text:list-item>
              <text:list-item text:style-override="id1-3-2-2-8-4">
                <text:number>3.</text:number>
                <text:p text:style-name="al">Subsidie wordt verleend op volgorde van ontvangst van volledig ingediende aanvragen. Wanneer stukken ontbreken en de aanvrager in de gelegenheid is gesteld de subsidie aanvraag aan te vullen, geldt de dag waarop die aanvraag is aangevuld als datum van ontvangst van de volledig ingediende aanvraag. </text:p>
              </text:list-item>
            </text:list>
          </text:section>
          <text:section text:name="artikel_id1-3-2-2-9" text:style-name="artikel">
            <text:p text:style-name="artikel_kop_titel"><text:span text:style-name="artikel_kop_label">Artikel</text:span> <text:span text:style-name="artikel_kop_nr">9.</text:span> Beoordelingscriteria / Verdeelregels</text:p>
            <text:list text:style-name="id1-3-2-2-9-2">
              <text:list-item text:style-override="id1-3-2-2-9-2">
                <text:number>1.</text:number>
                <text:p text:style-name="al">Een aanvraag moet voldoen aan deze uitvoeringsregeling; </text:p>
              </text:list-item>
              <text:list-item text:style-override="id1-3-2-2-9-3">
                <text:number>2.</text:number>
                <text:p text:style-name="al">Een aanvraag moet een structurele bijdrage leveren aan het ondernemersklimaat in de gemeente Zandvoort of een bijdrage leveren aan het herstel van de lokale economie of moet een bijdrage leveren aan de leefbaarheid, sociale samenhang, veiligheid of de kwaliteit in een straat of buurt;</text:p>
              </text:list-item>
              <text:list-item text:style-override="id1-3-2-2-9-4">
                <text:number>3.</text:number>
                <text:p text:style-name="al">Het initiatief moet door ondernemers, bewoners of maatschappelijke organisaties georganiseerd en uitgevoerd wor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de weigeringsgronden genoemd in de artikelen 4:25, tweede lid en 4:35 van de Algemene wet bestuursrecht en in de Algemene subsidieverordening weigert het college de subsidie wanneer:</text:p>
            <text:p text:style-name="al"/>
            <text:list text:style-name="id1-3-2-2-10-4">
              <text:list-item text:style-override="id1-3-2-2-10-4-1">
                <text:number>1.</text:number>
                <text:p text:style-name="al">De activiteiten niet voldoen aan de criteria/voorwaarden, opgenomen in deze uitvoeringsregeling;</text:p>
              </text:list-item>
              <text:list-item text:style-override="id1-3-2-2-10-4-2">
                <text:number>2.</text:number>
                <text:p text:style-name="al">Het Corona-initiatief financieel niet haalbaar is;</text:p>
              </text:list-item>
              <text:list-item text:style-override="id1-3-2-2-10-4-3">
                <text:number>3.</text:number>
                <text:p text:style-name="al">De uitvoering van het Corona-initiatief is gestart voordat de subsidie is verstrekt;</text:p>
              </text:list-item>
              <text:list-item text:style-override="id1-3-2-2-10-4-4">
                <text:number>4.</text:number>
                <text:p text:style-name="al">Indien de aanvraag gaat over kwijtscheldingen van lasten;</text:p>
              </text:list-item>
              <text:list-item text:style-override="id1-3-2-2-10-4-5">
                <text:number>5.</text:number>
                <text:p text:style-name="al">Het Corona-initiatief niet haalbaar of uitvoerbaar is binnen de in de aanvraag vermelde planning;</text:p>
              </text:list-item>
              <text:list-item text:style-override="id1-3-2-2-10-4-6">
                <text:number>6.</text:number>
                <text:p text:style-name="al">Indien de activiteiten in strijd zijn met de Toeristische Visie (2017) of de Economische Visie (2019) van de gemeente Zandvoort;</text:p>
              </text:list-item>
              <text:list-item text:style-override="id1-3-2-2-10-4-7">
                <text:number>7.</text:number>
                <text:p text:style-name="al">Indien het Corona-initiatief in strijd zijn met de dan geldende corona-maatregelen;</text:p>
              </text:list-item>
              <text:list-item text:style-override="id1-3-2-2-10-4-8">
                <text:number>8.</text:number>
                <text:p text:style-name="al">Het subsidieplafond zoals genoemd in artikel 11 is bereikt.</text:p>
              </text:list-item>
            </text:list>
          </text:section>
          <text:section text:name="artikel_id1-3-2-2-11" text:style-name="artikel">
            <text:p text:style-name="artikel_kop_titel"><text:span text:style-name="artikel_kop_label">Artikel</text:span> <text:span text:style-name="artikel_kop_nr">11.</text:span> Hoogte subsidiebedrag</text:p>
            <text:list text:style-name="id1-3-2-2-11-2">
              <text:list-item text:style-override="id1-3-2-2-11-2">
                <text:number>1.</text:number>
                <text:p text:style-name="al">Bijdrages per individuele aanvrager zijn maximaal € 1.000,-.</text:p>
              </text:list-item>
              <text:list-item text:style-override="id1-3-2-2-11-3">
                <text:number>2.</text:number>
                <text:p text:style-name="al">Bijdrages per aanvraag vanuit een collectief zijn maximaal €10.000,-.</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Subsidies van maximaal €1.000,- worden gelijk vastgesteld zonder verplichting tot verantwoording.</text:p>
              </text:list-item>
              <text:list-item text:style-override="id1-3-2-2-12-3">
                <text:number>2.</text:number>
                <text:p text:style-name="al">Subsidies vanaf €1.000,- tot maximaal €10.000,- worden verleend en de ontvanger wordt verplicht om binnen 13 weken na afronding van de activiteit verantwoording af te leggen over de besteding van de subsidie door middel van een inhoudelijk en financieel verslag.</text:p>
              </text:list-item>
            </text:list>
          </text:section>
          <text:section text:name="artikel_id1-3-2-2-13" text:style-name="artikel">
            <text:p text:style-name="artikel_kop_titel"><text:span text:style-name="artikel_kop_label">Artikel</text:span> <text:span text:style-name="artikel_kop_nr">13.</text:span> Verplichtingen</text:p>
            <text:p text:style-name="al">Onverminderd het bepaalde in artikel 4:37 van de Algemene wet bestuursrecht en de Algemene subsidieverordening Zandvoort is de ontvanger van een subsidie verplicht zicht te houden aan de voorwaarden en verplichtingen uit deze uitvoeringsregeling.</text:p>
          </text:section>
          <text:section text:name="artikel_id1-3-2-2-14" text:style-name="artikel">
            <text:p text:style-name="artikel_kop_titel"><text:span text:style-name="artikel_kop_label">Artikel</text:span> <text:span text:style-name="artikel_kop_nr">14.</text:span> Publicatie</text:p>
            <text:p text:style-name="al">Deze uitvoeringsregeling wordt na vaststelling door het college bekendgemaakt in het Gemeentebla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Uitvoeringsregeling treedt in werking met ingang van de eerste dag na de dag van publicatie.</text:p>
              </text:list-item>
              <text:list-item text:style-override="id1-3-2-2-15-3">
                <text:number>2.</text:number>
                <text:p text:style-name="al">Deze Uitvoeringsregeling loopt tot en met 31 december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Uitvoeringsregeling wordt aangehaald als: Uitvoeringsregeling Corona Stimuleringssubsidie Zandvoo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294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Financiën | Organisatie en beleid</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DC.source">https://decentrale.regelgeving.overheid.nl/cvdr/xhtmloutput/Historie/Zandvoort/434352/CVDR434352_1.html</meta:user-defined>
    <meta:user-defined meta:name="DCTERMS.alternative">Uitvoeringsregeling Corona Stimuleringssubsidie Zandvoort</meta:user-defined>
    <dc:language>nl</dc:language>
    <meta:user-defined meta:name="OVERHEID.Gemeente/DC.spatial">Zandvoort</meta:user-defined>
    <meta:user-defined meta:name="DC.title">Besluit van het college van burgemeester en wethouders van de gemeente Zandvoort houdende regels omtrent de corona stimuleringssubsidie (Uitvoeringsregeling Corona Stimuleringssubsidie Zandvoort)</meta:user-defined>
    <meta:user-defined meta:name="DCTERMS.W3CDTF/DCTERMS.available">2021-05-19</meta:user-defined>
    <meta:user-defined meta:name="DCTERMS.W3CDTF/OVERHEIDop.jaargang">2021</meta:user-defined>
    <meta:user-defined meta:name="OVERHEIDop.publicationIssue">152945</meta:user-defined>
    <meta:user-defined meta:name="OVERHEIDop.betreftRegeling">CVDR657732_1</meta:user-defined>
    <meta:user-defined meta:name="OVERHEIDop.GmbID/DC.identifier">gmb-2021-152945</meta:user-defined>
    <meta:user-defined meta:name="xs:date/OVERHEIDop.startdatum">2021-05-20</meta:user-defined>
    <meta:user-defined meta:name="OVERHEIDop.versieInformatie"/>
  </office:meta>
</office:document-meta>
</file>