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Melkweg (kadastrale sectie S 669), het kappen van een Eik ten behoeve van de herinrichting van de Melkwe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Melkweg (kadastrale sectie S 669), het kappen van een Eik ten behoeve van de herinrichting van de Melkweg, 488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293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3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27.509 539094.625</meta:user-defined>
    <meta:user-defined meta:name="DC.title">Gemeente Borger-Odoorn, Klijndijk, Melkweg (kadastrale sectie S 669), het kappen van een Eik ten behoeve van de herinrichting van de Melkweg (aanvraag)</meta:user-defined>
    <meta:user-defined meta:name="OVERHEID.PostcodeHuisnummer/OVERHEIDop.postcodeHuisnummer">7871PE 12</meta:user-defined>
    <meta:user-defined meta:name="OVERHEIDop.straatnaam">Melkweg</meta:user-defined>
    <meta:user-defined meta:name="OVERHEIDop.woonplaats">Klijnd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39</meta:user-defined>
    <meta:user-defined meta:name="OVERHEIDop.GmbID/DC.identifier">gmb-2021-152939</meta:user-defined>
    <meta:user-defined meta:name="OVERHEIDop.versieInformatie"/>
  </office:meta>
</office:document-meta>
</file>