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rem 1 te Heijen: het uitbreiden van een bedrijfsgebouw met 3e fase (verzenddatum: 12 mei 2021) 2021-0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2 me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293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3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3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44.38 408778.55</meta:user-defined>
    <meta:user-defined meta:name="DC.title">Verlenging beslistermijn Omgevingsvergunning Brem 1 te Heijen: het uitbreiden van een bedrijfsgebouw met 3e fase (verzenddatum: 12 mei 2021) 2021-0378</meta:user-defined>
    <meta:user-defined meta:name="OVERHEID.PostcodeHuisnummer/OVERHEIDop.postcodeHuisnummer">6598MH 9</meta:user-defined>
    <meta:user-defined meta:name="OVERHEIDop.straatnaam">Brem</meta:user-defined>
    <meta:user-defined meta:name="OVERHEIDop.woonplaats">Heij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938</meta:user-defined>
    <meta:user-defined meta:name="OVERHEIDop.GmbID/DC.identifier">gmb-2021-152938</meta:user-defined>
    <meta:user-defined meta:name="OVERHEIDop.versieInformatie"/>
  </office:meta>
</office:document-meta>
</file>