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psestraat 12 te Deurne</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uitbreiden van een woning op de locatie Derpsestraat 12 te Deurne. De zaak is geregistreerd onder nummer HZ-2021-05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93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6 385682</meta:user-defined>
    <meta:user-defined meta:name="OVERHEID.EPSG28992/DC.spatial">183094.75 385672.85</meta:user-defined>
    <meta:user-defined meta:name="DC.title">Kennisgeving ontvangst aanvraag omgevingsvergunning Derpsestraat 12 te Deurne</meta:user-defined>
    <meta:user-defined meta:name="OVERHEID.PostcodeHuisnummer/OVERHEIDop.postcodeHuisnummer">5751KC 12</meta:user-defined>
    <meta:user-defined meta:name="OVERHEID.PostcodeHuisnummer/OVERHEIDop.postcodeHuisnummer">5751KC 10</meta:user-defined>
    <meta:user-defined meta:name="OVERHEIDop.straatnaam">Derpsestraat</meta:user-defined>
    <meta:user-defined meta:name="OVERHEIDop.straatnaam">Derpsestraat</meta:user-defined>
    <meta:user-defined meta:name="OVERHEIDop.woonplaats">Deurne</meta:user-defined>
    <meta:user-defined meta:name="OVERHEIDop.woonplaats">Deurne</meta:user-defined>
    <meta:user-defined meta:name="DCTERMS.W3CDTF/DCTERMS.available">2021-05-17</meta:user-defined>
    <meta:user-defined meta:name="OVERHEIDop.externeBijlage">1015 Uitbreiding woning Derpsestraat 12|exb-2021-29068</meta:user-defined>
    <meta:user-defined meta:name="OVERHEIDop.externeBijlage">1015_BT01_2021-04-09(publiceerbaar)|exb-2021-29069</meta:user-defined>
    <meta:user-defined meta:name="OVERHEIDop.externeBijlage">1015_B01_2021-05-07(publiceerbaar)|exb-2021-29070</meta:user-defined>
    <meta:user-defined meta:name="OVERHEIDop.externeBijlage">1015_B02_2021-05-07(publiceerbaar)|exb-2021-29071</meta:user-defined>
    <meta:user-defined meta:name="DCTERMS.W3CDTF/OVERHEIDop.jaargang">2021</meta:user-defined>
    <meta:user-defined meta:name="OVERHEIDop.publicationIssue">152934</meta:user-defined>
    <meta:user-defined meta:name="OVERHEIDop.GmbID/DC.identifier">gmb-2021-152934</meta:user-defined>
    <meta:user-defined meta:name="OVERHEIDop.versieInformatie"/>
  </office:meta>
</office:document-meta>
</file>