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de houten kozijnen door kunststof kozijnen aan de voorkant van het huis , Tollenaersingel 26 2352JM Leiderdorp, LDPZ2021-0001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Tollenaersingel 26 2352JM Leiderdorp</text:p>
            <text:p text:style-name="common-al">Zaaknummer: LDPZ2021-000184</text:p>
            <text:p text:style-name="common-al">Datum ontvangst aanvraag: 10-05-2021 00:00</text:p>
            <text:p text:style-name="common-al">Omschrijving: vervangen van de houten kozijnen door kunststof kozijnen aan de voorkant van het huis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292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vervangen van de houten kozijnen door kunststof kozijnen aan de voorkant van het huis </meta:user-defined>
    <dc:language>nl</dc:language>
    <meta:user-defined meta:name="OVERHEID.EPSG28992/DC.spatial">96137.4500676068 463362.560446878</meta:user-defined>
    <meta:user-defined meta:name="DC.title">Aangevraagde omgevingsvergunning voor het vervangen van de houten kozijnen door kunststof kozijnen aan de voorkant van het huis , Tollenaersingel 26 2352JM Leiderdorp, LDPZ2021-000184.</meta:user-defined>
    <meta:user-defined meta:name="OVERHEID.PostcodeHuisnummer/OVERHEIDop.postcodeHuisnummer">2352JM 26</meta:user-defined>
    <meta:user-defined meta:name="OVERHEIDop.straatnaam">Tollenaersingel</meta:user-defined>
    <meta:user-defined meta:name="OVERHEIDop.woonplaats">Leiderdor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925</meta:user-defined>
    <meta:user-defined meta:name="OVERHEIDop.GmbID/DC.identifier">gmb-2021-152925</meta:user-defined>
    <meta:user-defined meta:name="OVERHEIDop.versieInformatie"/>
  </office:meta>
</office:document-meta>
</file>