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lmstraat 1, 9745 BC Groningen – verwijderen asbest (ontvangstdatum 04-05-2021, dossiernummer 202172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91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703.182 581240.382</meta:user-defined>
    <meta:user-defined meta:name="DC.title">Sloopmelding: Halmstraat 1, 9745 BC Groningen – verwijderen asbest (ontvangstdatum 04-05-2021, dossiernummer 202172934)</meta:user-defined>
    <meta:user-defined meta:name="OVERHEID.PostcodeHuisnummer/OVERHEIDop.postcodeHuisnummer">9745BC 1</meta:user-defined>
    <meta:user-defined meta:name="OVERHEIDop.straatnaam">Halmstraat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917</meta:user-defined>
    <meta:user-defined meta:name="OVERHEIDop.GmbID/DC.identifier">gmb-2021-152917</meta:user-defined>
    <meta:user-defined meta:name="OVERHEIDop.versieInformatie"/>
  </office:meta>
</office:document-meta>
</file>