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 Roland Holststr 2, 9721 GT Groningen – verwijderen asbest (ontvangstdatum 04-05-2021, dossiernummer 202172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91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1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976.731 579957.629</meta:user-defined>
    <meta:user-defined meta:name="DC.title">Sloopmelding: H Roland Holststr 2, 9721 GT Groningen – verwijderen asbest (ontvangstdatum 04-05-2021, dossiernummer 202172935)</meta:user-defined>
    <meta:user-defined meta:name="OVERHEID.PostcodeHuisnummer/OVERHEIDop.postcodeHuisnummer">9721GT 2</meta:user-defined>
    <meta:user-defined meta:name="OVERHEIDop.straatnaam">Henriëtte Roland Holststraat</meta:user-defined>
    <meta:user-defined meta:name="OVERHEIDop.woonplaats">Gron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913</meta:user-defined>
    <meta:user-defined meta:name="OVERHEIDop.GmbID/DC.identifier">gmb-2021-152913</meta:user-defined>
    <meta:user-defined meta:name="OVERHEIDop.versieInformatie"/>
  </office:meta>
</office:document-meta>
</file>