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een dragende wand tussen de woonkamer en de keuken, Julianastraat 17 2351GV Leiderdorp, LDPZ2021-0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Julianastraat 17 2351GV Leiderdorp</text:p>
            <text:p text:style-name="common-al">Zaaknummer: LDPZ2021-000185</text:p>
            <text:p text:style-name="common-al">Datum ontvangst aanvraag: 11-05-2021 00:00</text:p>
            <text:p text:style-name="common-al">Omschrijving: verwijderen van een dragende wand tussen de woonkamer en de keuke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290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wijderen van een dragende wand tussen de woonkamer en de keuken</meta:user-defined>
    <dc:language>nl</dc:language>
    <meta:user-defined meta:name="OVERHEID.EPSG28992/DC.spatial">96440.5900678657 462333.670446245</meta:user-defined>
    <meta:user-defined meta:name="DC.title">Aangevraagde omgevingsvergunning voor het verwijderen van een dragende wand tussen de woonkamer en de keuken, Julianastraat 17 2351GV Leiderdorp, LDPZ2021-000185.</meta:user-defined>
    <meta:user-defined meta:name="OVERHEID.PostcodeHuisnummer/OVERHEIDop.postcodeHuisnummer">2351GV 17</meta:user-defined>
    <meta:user-defined meta:name="OVERHEIDop.straatnaam">Julianastraat</meta:user-defined>
    <meta:user-defined meta:name="OVERHEIDop.woonplaats">Leider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08</meta:user-defined>
    <meta:user-defined meta:name="OVERHEIDop.GmbID/DC.identifier">gmb-2021-152908</meta:user-defined>
    <meta:user-defined meta:name="OVERHEIDop.versieInformatie"/>
  </office:meta>
</office:document-meta>
</file>