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tijdelijke tent bij glutenvrije bakkerij, naast watergang 3 Vriezenvee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87202021</text:p>
            <text:p text:style-name="common-al">Uiterlijke besluitdatum: 29-06-2021</text:p>
            <text:p text:style-name="common-al">Locatie: naast watergang 3  Vriezenveen []</text:p>
            <text:p text:style-name="common-al">Projectomschrijving: plaatsen tijdelijke tent bij glutenvrije bakkerij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290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tijdelijke tent bij glutenvrije bakkerij</meta:user-defined>
    <dc:language>nl</dc:language>
    <meta:user-defined meta:name="OVERHEID.EPSG28992/DC.spatial">239972.745765859 491319.744880967</meta:user-defined>
    <meta:user-defined meta:name="DC.title">Verlenging beslistermijn omgevingsvergunning, plaatsen tijdelijke tent bij glutenvrije bakkerij, naast watergang 3 Vriezenveen []</meta:user-defined>
    <meta:user-defined meta:name="OVERHEID.PostcodeHuisnummer/OVERHEIDop.postcodeHuisnummer">7671SV 3</meta:user-defined>
    <meta:user-defined meta:name="OVERHEIDop.straatnaam">De Watergang</meta:user-defined>
    <meta:user-defined meta:name="OVERHEIDop.woonplaats">Vriezen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2907</meta:user-defined>
    <meta:user-defined meta:name="OVERHEIDop.GmbID/DC.identifier">gmb-2021-152907</meta:user-defined>
    <meta:user-defined meta:name="OVERHEIDop.versieInformatie"/>
  </office:meta>
</office:document-meta>
</file>