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vangen van een raamkoziijn voor een schuifpui op het perceel Zuidermeerweg 20 B te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december 2020 heeft de gemeente een aanvraag ontvangen voor een omgevingsvergunning voor het vervangen van een raamkoziijn voor een schuifpui op het perceel Zuidermeerweg 20 B te Zuidermeer. De aanvraag is geregistreerd onder zaaknummer 2020-HZ-0673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29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9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7070 519260</meta:user-defined>
    <meta:user-defined meta:name="DC.title">Ontvangen aanvraag omgevingsvergunning voor het vervangen van een raamkoziijn voor een schuifpui op het perceel Zuidermeerweg 20 B te Zuidermeer</meta:user-defined>
    <meta:user-defined meta:name="OVERHEID.PostcodeHuisnummer/OVERHEIDop.postcodeHuisnummer">1652CS 20</meta:user-defined>
    <meta:user-defined meta:name="OVERHEIDop.straatnaam">Zuidermeerweg</meta:user-defined>
    <meta:user-defined meta:name="OVERHEIDop.woonplaats">Zuidermeer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29</meta:user-defined>
    <meta:user-defined meta:name="OVERHEIDop.GmbID/DC.identifier">gmb-2021-1529</meta:user-defined>
    <meta:user-defined meta:name="OVERHEIDop.versieInformatie"/>
  </office:meta>
</office:document-meta>
</file>