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omgevingsvergunning vrij - plaatsen van zonnepanelen - Bornerbroeksestraat 9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Voor: het plaatsen van zonnepanelen</text:p>
            <text:p text:style-name="common-al">Locatie: Bornerbroeksestraat 99 te Borne</text:p>
            <text:p text:style-name="common-al">Datum ontvangst: 26 maart 2021</text:p>
            <text:p text:style-name="common-al">Datum intrekking: 26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39 480261</meta:user-defined>
    <meta:user-defined meta:name="DC.title">Gemeente Borne - omgevingsvergunning vrij - plaatsen van zonnepanelen - Bornerbroeksestraat 99, Borne</meta:user-defined>
    <meta:user-defined meta:name="OVERHEID.PostcodeHuisnummer/OVERHEIDop.postcodeHuisnummer">7621AE 99</meta:user-defined>
    <meta:user-defined meta:name="OVERHEIDop.straatnaam">Bornerbroeksestraat</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91</meta:user-defined>
    <meta:user-defined meta:name="OVERHEIDop.GmbID/DC.identifier">gmb-2021-152891</meta:user-defined>
    <meta:user-defined meta:name="OVERHEIDop.versieInformatie"/>
  </office:meta>
</office:document-meta>
</file>