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Hanekamp 61 (zaaknummer 0193ESUITE10180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61</text:span>
            <text:span text:style-name="nadrukvet">–</text:span>ontvangen 6 mei 2021 voor het verbouw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88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8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8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96.259 502966.087</meta:user-defined>
    <meta:user-defined meta:name="DC.title">Aanvraag Omgevingsvergunning, verbouwen woning, Hanekamp 61 (zaaknummer 0193ESUITE1018042021)</meta:user-defined>
    <meta:user-defined meta:name="OVERHEID.PostcodeHuisnummer/OVERHEIDop.postcodeHuisnummer">8023TE 61</meta:user-defined>
    <meta:user-defined meta:name="OVERHEIDop.straatnaam">Hanekamp</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2889</meta:user-defined>
    <meta:user-defined meta:name="OVERHEIDop.GmbID/DC.identifier">gmb-2021-152889</meta:user-defined>
    <meta:user-defined meta:name="OVERHEIDop.versieInformatie"/>
  </office:meta>
</office:document-meta>
</file>