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als bedoeld in artikel 4 van de Verordening Parkeer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/>
            <text:p text:style-name="al">Gelezen het raadsvoorstel van burgemeester en wethouders, nummer …………van  …………..</text:p>
            <text:p text:style-name="al">Besluit</text:p>
            <text:p text:style-name="al">Vast te stellen de (eerste) wijziging op de Tarieventabel als bedoeld in artikel 4 van de Verordening Parkeerbelastin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. De volledige “Tarieventabel als bedoeld in artikel 4 van de Verordening Parkeerbelasting 2021 wordt vervangen door: </text:p>
            <text:p text:style-name="al">Tarieventabel als bedoeld in artikel 4 van de Verordening Parkeerbelasting 2021-01</text:p>
            <text:p text:style-name="al"/>
            <text:p text:style-name="al">1. Het tarief voor het parkeren bij parkeerapparatuur als bedoeld in artikel 2 bedraagt:</text:p>
            <text:p text:style-name="al"/>
            <text:p text:style-name="al">1.1 06 parkeervakken aan de oostzijde van Plein 1945   € 1,30 per 60 minuten</text:p>
            <text:p text:style-name="al">1.2 10 parkeervakken aan de westzijde van het Marktplein  € 1,30 per 60 minuten</text:p>
            <text:p text:style-name="al">1.3 24 parkeervakken aan de westzijde van het                                                                              middengedeelte van het Marktplein      € 1,30 per 60 minuten</text:p>
            <text:p text:style-name="al">1.4 07 parkeervakken aan het Dudokplein, stadhuis,   € 1,30 per 60 minuten</text:p>
            <text:p text:style-name="al">1.5 05 parkeervakken aan de westzijde van het Plein 1945  € 1,30 per 60 minuten</text:p>
            <text:p text:style-name="al">1.6 44 parkeervakken aan de noordzijde van de Lange Nieuwstraat, </text:p>
            <text:p text:style-name="al">voor zover gelegen tussen het Plein 1945     </text:p>
            <text:p text:style-name="al">en de Engelmundusstraat en tussen de Velserduinweg    </text:p>
            <text:p text:style-name="al">en het Marktplein         € 1,30 per 60 minuten</text:p>
            <text:p text:style-name="al">1.7 30 parkeervakken aan de IJmuiderslag (zone I)   € 2,30 per 60 minuten</text:p>
            <text:p text:style-name="al">1.8 192 parkeervakken aan de IJmuiderslag (zone II)   € 2,30 per 60 minuten</text:p>
            <text:p text:style-name="al">1.9 parkeerterrein aan de Heerenduinweg aan de noordzijde (zone III)€ 1,80 per 60 minuten met een maximum per dag van € 8,50</text:p>
            <text:p text:style-name="al"/>
            <text:p text:style-name="al">2. Het tarief voor een parkeervergunning als bedoeld in de verordening Parkeerbelastingen 2021, artikel 2, onderdeel b, bedraagt:</text:p>
            <text:p text:style-name="al">Voor een bedrijvenvergunning op het parkeerterrein aan de Heerenduinweg aan de noordzijde (zone III) voor de 1e, 2e en 3e vergunning, per vergunning      € 90,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bepalingen die ingevolge deze verordening worden gewijzigd, blijven van toepassing op de belastbare feiten, die zich voor de in artikel III , tweede lid, genoemde datum van ingang van de heffing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eze verordening treedt in werking met ingang van het in het tweede lid genoemde datum van ingang van de heffing.</text:p>
              </text:list-item>
              <text:list-item text:style-override="id1-3-2-2-3-3">
                <text:number>2.</text:number>
                <text:p text:style-name="al">De datum van de heffing is 1 januari 20121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ze verordening wordt aangehaald als de (eerste) wijziging op de Tarieventabel als bedoeld in artikel 4 van de Verordening Parkeerbelasting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………………..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88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97016-2020</meta:user-defined>
    <meta:user-defined meta:name="DCTERMS.alternative">de verordening parkeerbelastingen 2021</meta:user-defined>
    <dc:language>nl</dc:language>
    <meta:user-defined meta:name="OVERHEID.Gemeente/DC.spatial">Velsen</meta:user-defined>
    <meta:user-defined meta:name="DC.title">Verordening op de heffing en invordering van parkeerbelasting 2021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81</meta:user-defined>
    <meta:user-defined meta:name="OVERHEIDop.betreftRegeling">CVDR647054_3</meta:user-defined>
    <meta:user-defined meta:name="xs:date/OVERHEIDop.startdatum">2021-01-01</meta:user-defined>
    <meta:user-defined meta:name="OVERHEIDop.GmbID/DC.identifier">gmb-2021-152881</meta:user-defined>
    <meta:user-defined meta:name="OVERHEIDop.versieInformatie"/>
  </office:meta>
</office:document-meta>
</file>