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nkler Prins Passage 2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de gevel en plaatsen van een reclame </text:p>
            <text:p text:style-name="common-al">Locatie: Winkler Prins Passage 2, 9641 DA Veendam</text:p>
            <text:p text:style-name="last-al">Datum ontvangst: 12 januari 2021 (zaaknummer 15813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28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8133</meta:user-defined>
    <dc:language>nl</dc:language>
    <meta:user-defined meta:name="OVERHEID.EPSG28992/DC.spatial">254736.614 569912.907</meta:user-defined>
    <meta:user-defined meta:name="DC.title">Ontvangen aanvraag omgevingsvergunning, Winkler Prins Passage 2, bouw</meta:user-defined>
    <meta:user-defined meta:name="OVERHEID.PostcodeHuisnummer/OVERHEIDop.postcodeHuisnummer">9641DA 2</meta:user-defined>
    <meta:user-defined meta:name="OVERHEIDop.straatnaam">Winkler Prins Passage</meta:user-defined>
    <meta:user-defined meta:name="OVERHEIDop.woonplaats">Veen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288</meta:user-defined>
    <meta:user-defined meta:name="OVERHEIDop.GmbID/DC.identifier">gmb-2021-15288</meta:user-defined>
    <meta:user-defined meta:name="OVERHEIDop.versieInformatie"/>
  </office:meta>
</office:document-meta>
</file>