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Sijs 10 7609TG Almelo, Z/21/120820, het plaatsen van een dakkapel. 12 me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4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286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De Sijs 10 te Almelo</meta:user-defined>
    <dc:language>nl</dc:language>
    <meta:user-defined meta:name="OVERHEID.EPSG28992/DC.spatial">240979.000198926 483268.00045825</meta:user-defined>
    <meta:user-defined meta:name="DC.title">Ingediende aanvraag omgevingsvergunning, De Sijs 10 7609TG Almelo, Z/21/120820, het plaatsen van een dakkapel. 12 mei 2021.</meta:user-defined>
    <meta:user-defined meta:name="OVERHEID.PostcodeHuisnummer/OVERHEIDop.postcodeHuisnummer">7609TG 10</meta:user-defined>
    <meta:user-defined meta:name="OVERHEIDop.straatnaam">De Sijs</meta:user-defined>
    <meta:user-defined meta:name="OVERHEIDop.woonplaats">Almelo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868</meta:user-defined>
    <meta:user-defined meta:name="OVERHEIDop.GmbID/DC.identifier">gmb-2021-152868</meta:user-defined>
    <meta:user-defined meta:name="OVERHEIDop.versieInformatie"/>
  </office:meta>
</office:document-meta>
</file>