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voorzieningen voor parasols - Nieuwe Markt 2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voorzieningen voor parasols</text:p>
            <text:p text:style-name="common-al">Locatie: Nieuwe Markt 20 te Borne</text:p>
            <text:p text:style-name="common-al">Datum ontvangst: 1 april 2021</text:p>
            <text:p text:style-name="common-al">Datum intrekking: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455.5 480046.05</meta:user-defined>
    <meta:user-defined meta:name="DC.title">Gemeente Borne - ingetrokken aanvraag omgevingsvergunning - plaatsen van voorzieningen voor parasols - Nieuwe Markt 20, Borne</meta:user-defined>
    <meta:user-defined meta:name="OVERHEID.PostcodeHuisnummer/OVERHEIDop.postcodeHuisnummer">7622DD 20</meta:user-defined>
    <meta:user-defined meta:name="OVERHEIDop.straatnaam">Nieuwe Markt</meta:user-defined>
    <meta:user-defined meta:name="OVERHEIDop.woonplaats">Born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67</meta:user-defined>
    <meta:user-defined meta:name="OVERHEIDop.GmbID/DC.identifier">gmb-2021-152867</meta:user-defined>
    <meta:user-defined meta:name="OVERHEIDop.versieInformatie"/>
  </office:meta>
</office:document-meta>
</file>