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nees 7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een woning op het perceel kadastraal bekend gemeente Harenkarspel, sectie H, nummer 3433;</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
            <text:p text:style-name="common-al">Besluiten</text:p>
            <text:p text:style-name="common-al">1. tot vaststelling van de nummeraanduiding:</text:p>
            <text:p text:style-name="common-al">Snees 7  in Waarland</text:p>
            <text:p text:style-name="common-al">met ingang van 12 mei 2021, overeenkomstig de bij dit besluit behorende situatietekening met het nummer 21-014;</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12 mei 2021</text:p>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86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1474</meta:user-defined>
    <meta:user-defined meta:name="DCTERMS.abstract">Besluit nummeraanduiding Snees 7 in Waarland </meta:user-defined>
    <dc:language>nl</dc:language>
    <meta:user-defined meta:name="OVERHEID.EPSG28992/DC.spatial">117869.084 526580.627</meta:user-defined>
    <meta:user-defined meta:name="DC.title">Besluit nummeraanduiding Snees 7  in Waarland</meta:user-defined>
    <meta:user-defined meta:name="OVERHEID.PostcodeHuisnummer/OVERHEIDop.postcodeHuisnummer">1738GA 9</meta:user-defined>
    <meta:user-defined meta:name="OVERHEIDop.straatnaam">Snees</meta:user-defined>
    <meta:user-defined meta:name="OVERHEIDop.woonplaats">Waarland</meta:user-defined>
    <meta:user-defined meta:name="DCTERMS.W3CDTF/DCTERMS.available">2021-05-17</meta:user-defined>
    <meta:user-defined meta:name="DCTERMS.W3CDTF/OVERHEIDop.jaargang">2021</meta:user-defined>
    <meta:user-defined meta:name="OVERHEIDop.externeBijlage">Situatietekening 21-014|exb-2021-29061</meta:user-defined>
    <meta:user-defined meta:name="OVERHEIDop.publicationIssue">152866</meta:user-defined>
    <meta:user-defined meta:name="OVERHEIDop.GmbID/DC.identifier">gmb-2021-152866</meta:user-defined>
    <meta:user-defined meta:name="OVERHEIDop.versieInformatie"/>
  </office:meta>
</office:document-meta>
</file>