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Spatiumpark - Ambachtstraat 36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Spatiumpark</text:p>
            <text:p text:style-name="common-al">Locatie: Ambachtstraat 36a te Borne</text:p>
            <text:p text:style-name="common-al">Datum ontvangst: 10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886.606 480872.525</meta:user-defined>
    <meta:user-defined meta:name="DC.title">Gemeente Borne - aanvraag omgevingsvergunning - bouwen van Spatiumpark - Ambachtstraat 36A, Borne</meta:user-defined>
    <meta:user-defined meta:name="OVERHEID.PostcodeHuisnummer/OVERHEIDop.postcodeHuisnummer">7622AP 36</meta:user-defined>
    <meta:user-defined meta:name="OVERHEIDop.straatnaam">Ambachtstraat</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60</meta:user-defined>
    <meta:user-defined meta:name="OVERHEIDop.GmbID/DC.identifier">gmb-2021-152860</meta:user-defined>
    <meta:user-defined meta:name="OVERHEIDop.versieInformatie"/>
  </office:meta>
</office:document-meta>
</file>