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drijfsverzamelgebouw - Scholtensoven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verzamelgebouw</text:p>
            <text:p text:style-name="common-al">Locatie: Scholtensoven 23 te Borne</text:p>
            <text:p text:style-name="common-al">Datum ontvangst: 6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57.114 478707.646</meta:user-defined>
    <meta:user-defined meta:name="DC.title">Gemeente Borne - aanvraag omgevingsvergunning - bouwen van een bedrijfsverzamelgebouw - Scholtensoven 23, Borne</meta:user-defined>
    <meta:user-defined meta:name="OVERHEID.PostcodeHuisnummer/OVERHEIDop.postcodeHuisnummer">7621HA 11</meta:user-defined>
    <meta:user-defined meta:name="OVERHEIDop.straatnaam">Scholtensoven</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59</meta:user-defined>
    <meta:user-defined meta:name="OVERHEIDop.GmbID/DC.identifier">gmb-2021-152859</meta:user-defined>
    <meta:user-defined meta:name="OVERHEIDop.versieInformatie"/>
  </office:meta>
</office:document-meta>
</file>