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tuinhuis - Meikers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tuinhuis</text:p>
            <text:p text:style-name="common-al">Locatie: Meikers 17 te Borne</text:p>
            <text:p text:style-name="common-al">Datum ontvangst: 4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5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76.841 480170.741</meta:user-defined>
    <meta:user-defined meta:name="DC.title">Gemeente Borne - aanvraag omgevingsvergunning - plaatsen van een tuinhuis - Meikers 17, Borne</meta:user-defined>
    <meta:user-defined meta:name="OVERHEID.PostcodeHuisnummer/OVERHEIDop.postcodeHuisnummer">7623LB 17</meta:user-defined>
    <meta:user-defined meta:name="OVERHEIDop.straatnaam">Meikers</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52</meta:user-defined>
    <meta:user-defined meta:name="OVERHEIDop.GmbID/DC.identifier">gmb-2021-152852</meta:user-defined>
    <meta:user-defined meta:name="OVERHEIDop.versieInformatie"/>
  </office:meta>
</office:document-meta>
</file>