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wijzigen van de inrichting, omgevingsvergunning beperkte milieutoets - Oude Bieffel 17,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wijzigen van de inrichting, omgevingsvergunning beperkte milieutoets</text:p>
            <text:p text:style-name="common-al">Locatie: Oude Bieffel 17 te Zenderen</text:p>
            <text:p text:style-name="common-al">Datum ontvangst: 4 me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285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5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5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49.406 481415.696</meta:user-defined>
    <meta:user-defined meta:name="DC.title">Gemeente Borne - aanvraag omgevingsvergunning - wijzigen van de inrichting, omgevingsvergunning beperkte milieutoets - Oude Bieffel 17, Zenderen</meta:user-defined>
    <meta:user-defined meta:name="OVERHEID.PostcodeHuisnummer/OVERHEIDop.postcodeHuisnummer">7625RA 17</meta:user-defined>
    <meta:user-defined meta:name="OVERHEIDop.straatnaam">Oude Bieffel</meta:user-defined>
    <meta:user-defined meta:name="OVERHEIDop.woonplaats">Zenderen</meta:user-defined>
    <meta:user-defined meta:name="DCTERMS.W3CDTF/DCTERMS.available">2021-05-19</meta:user-defined>
    <meta:user-defined meta:name="DCTERMS.W3CDTF/OVERHEIDop.jaargang">2021</meta:user-defined>
    <meta:user-defined meta:name="OVERHEIDop.publicationIssue">152850</meta:user-defined>
    <meta:user-defined meta:name="OVERHEIDop.GmbID/DC.identifier">gmb-2021-152850</meta:user-defined>
    <meta:user-defined meta:name="OVERHEIDop.versieInformatie"/>
  </office:meta>
</office:document-meta>
</file>