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ijkermeerstraat 48, 2131 HA, verbouwen bedrijfsruimte tot een cluster van 2 appartementen, 13-01-2021, zaaknummer 4418785, olonummer 5739391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285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85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85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834.511 480745.071</meta:user-defined>
    <meta:user-defined meta:name="DC.title">Aangevraagde omgevingsvergunning, Hoofddorp, Wijkermeerstraat 48, 2131 HA, verbouwen bedrijfsruimte tot een cluster van 2 appartementen, 13-01-2021, zaaknummer 4418785, olonummer 5739391.</meta:user-defined>
    <meta:user-defined meta:name="OVERHEID.PostcodeHuisnummer/OVERHEIDop.postcodeHuisnummer">2131HA 48</meta:user-defined>
    <meta:user-defined meta:name="OVERHEIDop.straatnaam">Wijkermeerstraat</meta:user-defined>
    <meta:user-defined meta:name="OVERHEIDop.woonplaats">Hoofddorp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285</meta:user-defined>
    <meta:user-defined meta:name="OVERHEIDop.GmbID/DC.identifier">gmb-2021-15285</meta:user-defined>
    <meta:user-defined meta:name="OVERHEIDop.versieInformatie"/>
  </office:meta>
</office:document-meta>
</file>