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Hoogkerk, Sectie C nr 3142 Voormalige vloeivelden Suikerunie, Groningen – verwijderen 627 are houtopstand (spontaan gegroeid) (er is sprake bomen effect analyse) (verzenddatum 07-05-2021, dossiernummer 202172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65.834 581420.642</meta:user-defined>
    <meta:user-defined meta:name="DC.title">Verleende omgevingsvergunning: Kadastrale gemeente Hoogkerk, Sectie C nr 3142 Voormalige vloeivelden Suikerunie, Groningen – verwijderen 627 are houtopstand (spontaan gegroeid) (er is sprake bomen effect analyse) (verzenddatum 07-05-2021, dossiernummer 202172378)</meta:user-defined>
    <meta:user-defined meta:name="OVERHEIDop.straatnaam">Van Heemskerck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47</meta:user-defined>
    <meta:user-defined meta:name="OVERHEIDop.GmbID/DC.identifier">gmb-2021-152847</meta:user-defined>
    <meta:user-defined meta:name="OVERHEIDop.versieInformatie"/>
  </office:meta>
</office:document-meta>
</file>