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vulling term ‘slecht levensgedrag’</text:p>
      <text:section text:name="regeling_id1-3-2" text:style-name="regeling">
        <text:section text:name="aanhef_id1-3-2-1" text:style-name="aanhef">
          <text:section text:name="preambule_id1-3-2-1-1" text:style-name="preambule">
            <text:p text:style-name="al"/>
            <text:p text:style-name="al">Zaaknummer 1850130</text:p>
            <text:p text:style-name="al"/>
            <text:p text:style-name="al">Het college van de gemeente Hoorn,</text:p>
            <text:p text:style-name="al"/>
            <text:p text:style-name="al">Gelet op artikel 2:25 lid 6, artikel 2:28 lid 1 sub c en artikel 3:5 lid 1 sub b van de Algemene Plaatselijke Verordening Hoorn </text:p>
            <text:p text:style-name="al"/>
            <text:p text:style-name="al">Besluit tot het vaststellen van: Beleidsregel invulling term ‘slecht levensgedrag’</text:p>
            <text:p text:style-name="al"/>
            <text:p text:style-name="al">De beoordeling van de antecedenten vindt plaats aan de hand van de opgevraagde Justitiële documentatie en het politieadvies. De exploitatievergunning valt onder de Dienstenrichtlijn en dit betekent dat duidelijk moet zijn onder welke omstandigheden aan een bepaalde vergunningsvoorwaarde moet worden voldaan en waar de grens ligt in de beoordelingsbevoegdheid bij deze voorwaa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Onder slecht levensgedrag van een exploitant of (beoogd) beheerder, te verstaan:</text:p>
            <text:list text:style-name="id1-3-2-2-2-3">
              <text:list-item text:style-override="id1-3-2-2-2-3-1">
                <text:number>1.</text:number>
                <text:p text:style-name="al">Een of meerdere keren onherroepelijk veroordeeld te zijn dan wel niet onherroepelijk vrijgesproken te zijn bij vervolging voor:</text:p>
              </text:list-item>
              <text:list-item text:style-override="id1-3-2-2-2-3-2">
                <text:number>a.</text:number>
                <text:p text:style-name="al">Geweldsdelicten;</text:p>
              </text:list-item>
              <text:list-item text:style-override="id1-3-2-2-2-3-3">
                <text:number>b.</text:number>
                <text:p text:style-name="al">Witwaspraktijken; </text:p>
              </text:list-item>
              <text:list-item text:style-override="id1-3-2-2-2-3-4">
                <text:number>c.</text:number>
                <text:p text:style-name="al">Gebruik, handel en/of productie van drugs;</text:p>
              </text:list-item>
              <text:list-item text:style-override="id1-3-2-2-2-3-5">
                <text:number>d.</text:number>
                <text:p text:style-name="al">Discriminatie;</text:p>
              </text:list-item>
              <text:list-item text:style-override="id1-3-2-2-2-3-6">
                <text:number>e.</text:number>
                <text:p text:style-name="al">Fraude met sociale zekerheidswetgeving;</text:p>
              </text:list-item>
              <text:list-item text:style-override="id1-3-2-2-2-3-7">
                <text:number>f.</text:number>
                <text:p text:style-name="al">Mensenhandel;</text:p>
              </text:list-item>
              <text:list-item text:style-override="id1-3-2-2-2-3-8">
                <text:number>g.</text:number>
                <text:p text:style-name="al">Zedenmisdrijven; </text:p>
              </text:list-item>
              <text:list-item text:style-override="id1-3-2-2-2-3-9">
                <text:number>h.</text:number>
                <text:p text:style-name="al">Arbeidsuitbuiting; </text:p>
              </text:list-item>
              <text:list-item text:style-override="id1-3-2-2-2-3-10">
                <text:number>i.</text:number>
                <text:p text:style-name="al">Arbeidsmarktfraude; </text:p>
              </text:list-item>
              <text:list-item text:style-override="id1-3-2-2-2-3-11">
                <text:number>j.</text:number>
                <text:p text:style-name="al">Fraude met arbeidsgerelateerde subsidies;</text:p>
              </text:list-item>
              <text:list-item text:style-override="id1-3-2-2-2-3-12">
                <text:number>k.</text:number>
                <text:p text:style-name="al">Illegaal wapenbezit;</text:p>
              </text:list-item>
              <text:list-item text:style-override="id1-3-2-2-2-3-13">
                <text:number>l.</text:number>
                <text:p text:style-name="al">Alcoholgerelateerde feiten.</text:p>
              </text:list-item>
            </text:list>
            <text:p text:style-name="al"/>
            <text:list text:style-name="id1-3-2-2-2-5">
              <text:list-item text:style-override="id1-3-2-2-2-5-1">
                <text:number>2.</text:number>
                <text:p text:style-name="al">Een of meer veroordelingen van een misdrijf voor de hiervoor genoemde strafbare feiten in de afgelopen vijf jaar, waarbij een exploitant of (beoogd) beheerder kan worden aangemerkt als een (voormalig) eigenaar, vennoot of bestuurder van dat bedrijf. Deze veroordelingen worden de exploitant en/of beheerder aangerekend en kunnen worden beschouwd als een onherroepelijke veroordeling van de persoon zelf.</text:p>
              </text:list-item>
            </text:list>
            <text:p text:style-name="al"/>
            <text:list text:style-name="id1-3-2-2-2-7">
              <text:list-item text:style-override="id1-3-2-2-2-7-1">
                <text:number>3.</text:number>
                <text:p text:style-name="al">Het een of meer malen voorkomen in bestuurlijke rapportages van gemeente en politie inzake voornoemde strafbare feiten, waarbij een exploitant of (beoogd) beheerder verdachte is of is geweest, waarbij de verdenking niet is weggenomen en er nog nader onderzoek plaatsvindt naar betrokkenheid.</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is mogelijk dat het college in een gemotiveerd advies door bijvoorbeeld de politie of het OM wordt gewezen op feiten die volgens deze beleidsregel niet zouden leiden tot een weigering. Een voorbeeld is de “zogenaamde criminele carrière”, waarbij een persoon gedurende een lange periode een mengeling van strafbare feiten pleegt, die op zich niet rechtstreeks tot een weigering leiden volgens het overzicht, maar toch een totaalbeeld geven van een persoon, die we niet wenselijk achten om een vergunning aan te verlenen. In dat geval kan worden overwogen dat er toch sprake is van ‘’slecht levensgedrag”. </text:p>
            <text:p text:style-name="al"/>
          </text:section>
          <text:section text:name="artikel_id1-3-2-2-4" text:style-name="artikel">
            <text:p text:style-name="artikel_kop_titel"><text:span text:style-name="artikel_kop_label">Artikel</text:span> <text:span text:style-name="artikel_kop_nr">3</text:span> </text:p>
            <text:p text:style-name="al">Deze beleidsregels treden in werking op 1 mei 2021</text:p>
            <text:p text:style-name="al"/>
            <text:p text:style-name="al">Hoorn, </text:p>
            <text:p text:style-name="al"/>
            <text:p text:style-name="al">Aldus besloten in de collegevergadering van 26 april 2021</text:p>
            <text:p text:style-name="al"/>
            <text:p text:style-name="al">Burgemeester en wethouders van Hoorn,</text:p>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284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https://decentrale.regelgeving.overheid.nl/cvdr/xhtmloutput/Historie/Hoorn/445528/CVDR445528_6.html</meta:user-defined>
    <meta:user-defined meta:name="OVERHEIDop.referentienummer">1850130</meta:user-defined>
    <meta:user-defined meta:name="DCTERMS.alternative">Beleidsregel Invulling term 'slecht levensgedrag'</meta:user-defined>
    <dc:language>nl</dc:language>
    <meta:user-defined meta:name="OVERHEID.Gemeente/DC.spatial">Hoorn</meta:user-defined>
    <meta:user-defined meta:name="DC.title">Beleidsregel invulling term ‘slecht levensgedrag’</meta:user-defined>
    <meta:user-defined meta:name="DCTERMS.W3CDTF/DCTERMS.available">2021-05-17</meta:user-defined>
    <meta:user-defined meta:name="DCTERMS.W3CDTF/OVERHEIDop.jaargang">2021</meta:user-defined>
    <meta:user-defined meta:name="OVERHEIDop.publicationIssue">152842</meta:user-defined>
    <meta:user-defined meta:name="OVERHEIDop.betreftRegeling">CVDR657728_1</meta:user-defined>
    <meta:user-defined meta:name="xs:date/OVERHEIDop.startdatum">2021-05-18</meta:user-defined>
    <meta:user-defined meta:name="OVERHEIDop.GmbID/DC.identifier">gmb-2021-152842</meta:user-defined>
    <meta:user-defined meta:name="OVERHEIDop.versieInformatie"/>
  </office:meta>
</office:document-meta>
</file>