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elland-Noord 2 te Haren, 9753 TB Groningen – verbouw en uitbreiding bedrijfspand met kantoor tot brandweerkazerne (ontvangstdatum 16-04-2021, dossiernummer 202172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8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907.936 576042.101</meta:user-defined>
    <meta:user-defined meta:name="DC.title">Sloopmelding: Felland-Noord 2 te Haren, 9753 TB Groningen – verbouw en uitbreiding bedrijfspand met kantoor tot brandweerkazerne (ontvangstdatum 16-04-2021, dossiernummer 202172496)</meta:user-defined>
    <meta:user-defined meta:name="OVERHEID.PostcodeHuisnummer/OVERHEIDop.postcodeHuisnummer">9753TB 2</meta:user-defined>
    <meta:user-defined meta:name="OVERHEIDop.straatnaam">Felland-Noord</meta:user-defined>
    <meta:user-defined meta:name="OVERHEIDop.woonplaats">Haren G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817</meta:user-defined>
    <meta:user-defined meta:name="OVERHEIDop.GmbID/DC.identifier">gmb-2021-152817</meta:user-defined>
    <meta:user-defined meta:name="OVERHEIDop.versieInformatie"/>
  </office:meta>
</office:document-meta>
</file>