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ashof bouwnummers 4 en 5 Nijkerk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6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80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38.046 470424.714</meta:user-defined>
    <meta:user-defined meta:name="DC.title">Geaccepteerde melding, Grashof bouwnummers 4 en 5 Nijkerk, aanleggen gesloten bodemenergiesysteem</meta:user-defined>
    <meta:user-defined meta:name="OVERHEID.PostcodeHuisnummer/OVERHEIDop.postcodeHuisnummer">3861XX 27</meta:user-defined>
    <meta:user-defined meta:name="OVERHEIDop.straatnaam">Grashof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04</meta:user-defined>
    <meta:user-defined meta:name="OVERHEIDop.GmbID/DC.identifier">gmb-2021-152804</meta:user-defined>
    <meta:user-defined meta:name="OVERHEIDop.versieInformatie"/>
  </office:meta>
</office:document-meta>
</file>