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gevelreclame, Werner von Siemensstraat 3, 2712PN Zoetermeer op 12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is een aanvraag ontvangen voor omgevingsvergunning het plaatsen van gevelreclame op de locatie Werner von Siemensstraat 3, 2712PN Zoetermeer. De aanvraag is geregistreerd onder zaaknummer 2021-0005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280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0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0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erner von Siemensstraat 3, 2712PN Zoetermeer</meta:user-defined>
    <dc:language>nl</dc:language>
    <meta:user-defined meta:name="OVERHEID.EPSG28992/DC.spatial">94977.52 451208.38</meta:user-defined>
    <meta:user-defined meta:name="DC.title">Ingediende aanvraag omgevingsvergunning voor het plaatsen van gevelreclame, Werner von Siemensstraat 3, 2712PN Zoetermeer op 12 mei 2021</meta:user-defined>
    <meta:user-defined meta:name="OVERHEID.PostcodeHuisnummer/OVERHEIDop.postcodeHuisnummer">2712PN 3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803</meta:user-defined>
    <meta:user-defined meta:name="OVERHEIDop.GmbID/DC.identifier">gmb-2021-152803</meta:user-defined>
    <meta:user-defined meta:name="OVERHEIDop.versieInformatie"/>
  </office:meta>
</office:document-meta>
</file>