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gtenrayseweg 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gtenrayseweg 9 te Venlo</text:span>
            </text:span>
          </text:p>
            <text:p text:style-name="common-al">Voor het plaatsen van een spuitcabine, mengkamer en apparatuurset</text:p>
            <text:p text:style-name="common-al">Verzonden op 12 mei 2021</text:p>
            <text:p text:style-name="common-al">Kenmerk 2021-0317</text:p>
            <text:p text:style-name="common-al">Door dit besluit is de uiterste beslisdatum 25 jun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80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0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0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54.93 377990</meta:user-defined>
    <meta:user-defined meta:name="DC.title">Verlenging beslistermijn omgevingsvergunning - Egtenrayseweg 9 te Venlo</meta:user-defined>
    <meta:user-defined meta:name="OVERHEID.PostcodeHuisnummer/OVERHEIDop.postcodeHuisnummer">5928PH 20</meta:user-defined>
    <meta:user-defined meta:name="OVERHEIDop.straatnaam">Egtenrayseweg</meta:user-defined>
    <meta:user-defined meta:name="OVERHEIDop.woonplaats">Venlo</meta:user-defined>
    <meta:user-defined meta:name="DCTERMS.W3CDTF/DCTERMS.available">2021-05-17</meta:user-defined>
    <meta:user-defined meta:name="DCTERMS.W3CDTF/OVERHEIDop.jaargang">2021</meta:user-defined>
    <meta:user-defined meta:name="OVERHEIDop.publicationIssue">152800</meta:user-defined>
    <meta:user-defined meta:name="OVERHEIDop.GmbID/DC.identifier">gmb-2021-152800</meta:user-defined>
    <meta:user-defined meta:name="OVERHEIDop.versieInformatie"/>
  </office:meta>
</office:document-meta>
</file>