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ermarkt (sectie D 851)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ermarkt (sectie D 851) te Arcen</text:span>
            </text:span>
          </text:p>
            <text:p text:style-name="common-al">Voor het tijdelijk plaatsen van een chalet/stacaravan</text:p>
            <text:p text:style-name="common-al">Ontvangen op 11 januari 2021</text:p>
            <text:p text:style-name="common-al">Kenmerk 2021-00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280</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0</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0</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34.75 387775.37</meta:user-defined>
    <meta:user-defined meta:name="DC.title">Ontvangen aanvraag om een omgevingsvergunning- Leermarkt (sectie D 851) te Arcen</meta:user-defined>
    <meta:user-defined meta:name="OVERHEID.PostcodeHuisnummer/OVERHEIDop.postcodeHuisnummer">5944BM 10</meta:user-defined>
    <meta:user-defined meta:name="OVERHEIDop.straatnaam">Leermarkt</meta:user-defined>
    <meta:user-defined meta:name="OVERHEIDop.woonplaats">Arcen</meta:user-defined>
    <meta:user-defined meta:name="DCTERMS.W3CDTF/DCTERMS.available">2021-01-18</meta:user-defined>
    <meta:user-defined meta:name="DCTERMS.W3CDTF/OVERHEIDop.jaargang">2021</meta:user-defined>
    <meta:user-defined meta:name="OVERHEIDop.publicationIssue">15280</meta:user-defined>
    <meta:user-defined meta:name="OVERHEIDop.GmbID/DC.identifier">gmb-2021-15280</meta:user-defined>
    <meta:user-defined meta:name="OVERHEIDop.versieInformatie"/>
  </office:meta>
</office:document-meta>
</file>