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ltadaheerd 235, 9737 HR Groningen – vellen 1 boom (haagbeuk) (verzenddatum 04-05-2021, dossiernummer 202172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13.607 585732.819</meta:user-defined>
    <meta:user-defined meta:name="DC.title">Verleende omgevingsvergunning: Jaltadaheerd 235, 9737 HR Groningen – vellen 1 boom (haagbeuk) (verzenddatum 04-05-2021, dossiernummer 202172486)</meta:user-defined>
    <meta:user-defined meta:name="OVERHEID.PostcodeHuisnummer/OVERHEIDop.postcodeHuisnummer">9737HR 235</meta:user-defined>
    <meta:user-defined meta:name="OVERHEIDop.straatnaam">Jaltadaheerd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99</meta:user-defined>
    <meta:user-defined meta:name="OVERHEIDop.GmbID/DC.identifier">gmb-2021-152799</meta:user-defined>
    <meta:user-defined meta:name="OVERHEIDop.versieInformatie"/>
  </office:meta>
</office:document-meta>
</file>