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ruins Slotlaan 4 Nijkerk, bouwen schuur met veranda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7-5-2021</text:p>
            <text:p text:style-name="common-al">Zaaknummer 2021W110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79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9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9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049 471091</meta:user-defined>
    <meta:user-defined meta:name="DC.title">Buiten behandeling gelaten aanvraag omgevingsvergunning, Bruins Slotlaan 4 Nijkerk, bouwen schuur met veranda (vergunningsvrij)</meta:user-defined>
    <meta:user-defined meta:name="OVERHEID.PostcodeHuisnummer/OVERHEIDop.postcodeHuisnummer">3861KE 4</meta:user-defined>
    <meta:user-defined meta:name="OVERHEIDop.straatnaam">Bruins Slotlaan</meta:user-defined>
    <meta:user-defined meta:name="OVERHEIDop.woonplaats">Nijker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790</meta:user-defined>
    <meta:user-defined meta:name="OVERHEIDop.GmbID/DC.identifier">gmb-2021-152790</meta:user-defined>
    <meta:user-defined meta:name="OVERHEIDop.versieInformatie"/>
  </office:meta>
</office:document-meta>
</file>