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Privacyverordening gemeente Hellevoetsluis 2021</text:p>
      <text:section text:name="regeling_id1-3-2" text:style-name="regeling">
        <text:section text:name="aanhef_id1-3-2-1" text:style-name="aanhef">
          <text:section text:name="preambule_id1-3-2-1-1" text:style-name="preambule">
            <text:p text:style-name="al">Nummer: 04-03-21/12</text:p>
            <text:p text:style-name="al"/>
            <text:p text:style-name="al">De raad der gemeente Hellevoetsluis;</text:p>
            <text:p text:style-name="al">gehoord de commissie Algemene Zaken en Middelen;</text:p>
            <text:p text:style-name="al">gelezen het voorstel van burgemeester en wethouders van 26 januari 2021; nummer:20200736;</text:p>
            <text:p text:style-name="al">gelet op het voorstel van de voorzitter en de griffier van 26 januari 2021;</text:p>
            <text:p text:style-name="al"/>
            <text:p text:style-name="al">BESLUIT</text:p>
            <text:p text:style-name="al"/>
            <text:p text:style-name="al">vast te stellen de Privacyverordening gemeente Hellevoetslui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verordening</text:p>
            <text:p text:style-name="al">Deze verordening heeft als doel de bescherming van persoonsgegevens te waarborgen in overeenstemming met de toepasselijke wet- en regelgeving. Deze verordening strekt tot nadere uitwerking van onder andere de Algemene Verordening Gegevensbescherming (“AVG”) en de Uitvoeringswet Algemene Verordening Gegevensbescherming, ten behoeve van een adequate toepassing hiervan binnen de gehele gemeente.</text:p>
          </text:section>
          <text:section text:name="artikel_id1-3-2-2-2" text:style-name="artikel">
            <text:p text:style-name="artikel_kop_titel"><text:span text:style-name="artikel_kop_label">Artikel</text:span> <text:span text:style-name="artikel_kop_nr">2</text:span> Definitie en begripsbepalingen</text:p>
            <text:p text:style-name="al">In deze verordening hebben de begrippen die in de AVG zijn gedefinieerd, dezelfde betekenis. </text:p>
          </text:section>
          <text:section text:name="artikel_id1-3-2-2-3" text:style-name="artikel">
            <text:p text:style-name="artikel_kop_titel"><text:span text:style-name="artikel_kop_label">Artikel</text:span> <text:span text:style-name="artikel_kop_nr">3</text:span> Reikwijdte</text:p>
            <text:p text:style-name="al">Deze verordening is van toepassing op alle verwerkingen van persoonsgegevens door of namens een bestuursorgaan van de gemeente. </text:p>
          </text:section>
          <text:section text:name="artikel_id1-3-2-2-4" text:style-name="artikel">
            <text:p text:style-name="artikel_kop_titel"><text:span text:style-name="artikel_kop_label">Artikel</text:span> <text:span text:style-name="artikel_kop_nr">4</text:span> Functionaris voor de gegevensbescherming</text:p>
            <text:p text:style-name="al">De gemeenteraad, het college van burgemeester en wethouders en de burgemeester stellen ieder een of dezelfde, functionaris voor de gegevensbescherming aan, zoals bedoeld in artikel 37 van de AVG, die belast is met de taken zoals genoemd in artikel 39 van de AVG.</text:p>
          </text:section>
          <text:section text:name="artikel_id1-3-2-2-5" text:style-name="artikel">
            <text:p text:style-name="artikel_kop_titel"><text:span text:style-name="artikel_kop_label">Artikel</text:span> <text:span text:style-name="artikel_kop_nr">5</text:span> Taken en verantwoordelijkheden </text:p>
            <text:p text:style-name="al">De gemeente en haar bestuursorganen gaan op een veilige manier met persoonsgegevens om en respecteren de privacy van betrokkenen. Bovendien voldoen zij aan hun verantwoordingsplicht ingevolge artikel 5, tweede lid, van de AVG. In dit kader stellen alle daartoe bevoegde bestuursorganen binnen de gemeente een privacybeleid vast, waarin ten minste de volgende onderwerpen zijn geregeld:</text:p>
            <text:list text:style-name="id1-3-2-2-5-3">
              <text:list-item text:style-override="id1-3-2-2-5-3-1">
                <text:number>•</text:number>
                <text:p text:style-name="al">de beginselen inzake de verwerking van persoonsgegevens, ingevolge artikel 5 eerste lid van de AVG;</text:p>
              </text:list-item>
              <text:list-item text:style-override="id1-3-2-2-5-3-2">
                <text:number>•</text:number>
                <text:p text:style-name="al">privacy governance;</text:p>
              </text:list-item>
              <text:list-item text:style-override="id1-3-2-2-5-3-3">
                <text:number>•</text:number>
                <text:p text:style-name="al">maatregelen voor persoonsgegevensbeveiliging ingevolge hoofdstuk IV afdeling 2 van de AVG;</text:p>
              </text:list-item>
              <text:list-item text:style-override="id1-3-2-2-5-3-4">
                <text:number>•</text:number>
                <text:p text:style-name="al">gegevensbescherming bij ontwerp en standaardinstellingen ingevolge artikel 25 van de AVG;</text:p>
              </text:list-item>
              <text:list-item text:style-override="id1-3-2-2-5-3-5">
                <text:number>•</text:number>
                <text:p text:style-name="al">rechten van betrokkenen ingevolge hoofdstuk III van de AVG; en</text:p>
              </text:list-item>
              <text:list-item text:style-override="id1-3-2-2-5-3-6">
                <text:number>•</text:number>
                <text:p text:style-name="al">monitoring en evaluatie van het privacybeleid.</text:p>
              </text:list-item>
            </text:list>
          </text:section>
          <text:section text:name="artikel_id1-3-2-2-6" text:style-name="artikel">
            <text:p text:style-name="artikel_kop_titel"><text:span text:style-name="artikel_kop_label">Artikel</text:span> <text:span text:style-name="artikel_kop_nr">6</text:span> Vervallen oude regeling</text:p>
            <text:p text:style-name="al">De vigerende Privacyverordening gemeente Hellevoetsluis wordt ingetrokken met ingang van de datum waarop deze verordening in werking treedt.</text:p>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7.1</text:number>
                <text:p text:style-name="al">Deze verordening treedt in werking met ingang van de dag na de datum van de bekendmaking.</text:p>
              </text:list-item>
              <text:list-item text:style-override="id1-3-2-2-7-3">
                <text:number>7.2</text:number>
                <text:p text:style-name="al">Deze verordening kan worden aangehaald als “Privacyverordening gemeente Hellevoetsluis 2021”.</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4 maart 2021.</text:span></text:p>
            <text:p><text:span text:style-name="functie"/></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laatsvervangend griffier,</text:span></text:p>
            <text:p><text:span text:style-name="functie">M. Hoek</text:span></text:p>
            <text:p><text:span text:style-name="functie"/></text:p>
          </text:section>
          <text:section text:name="ondertekening_id1-3-2-3-4">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278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8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8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DC.source">Aanpassingswet Algemene verordening gegevensbescherming]|[1.0:c:BWBR0041233&amp;g=2019-07-01</meta:user-defined>
    <meta:user-defined meta:name="DC.source">Uitvoeringswet Algemene verordening gegevensbescherming]|[1.0:c:BWBR0040940&amp;g=2020-01-01</meta:user-defined>
    <meta:user-defined meta:name="OVERHEIDop.referentienummer">04-03-21/12</meta:user-defined>
    <meta:user-defined meta:name="DCTERMS.alternative">Privacyverordening gemeente Hellevoetsluis 2021</meta:user-defined>
    <dc:language>nl</dc:language>
    <meta:user-defined meta:name="OVERHEID.Gemeente/DC.spatial">Hellevoetsluis</meta:user-defined>
    <meta:user-defined meta:name="DC.title">Privacyverordening gemeente Hellevoetsluis 2021</meta:user-defined>
    <meta:user-defined meta:name="DCTERMS.W3CDTF/DCTERMS.available">2021-05-17</meta:user-defined>
    <meta:user-defined meta:name="DCTERMS.W3CDTF/OVERHEIDop.jaargang">2021</meta:user-defined>
    <meta:user-defined meta:name="OVERHEIDop.publicationIssue">152786</meta:user-defined>
    <meta:user-defined meta:name="OVERHEIDop.betreftRegeling">CVDR657726_1</meta:user-defined>
    <meta:user-defined meta:name="xs:date/OVERHEIDop.startdatum">2021-05-17</meta:user-defined>
    <meta:user-defined meta:name="OVERHEIDop.GmbID/DC.identifier">gmb-2021-152786</meta:user-defined>
    <meta:user-defined meta:name="OVERHEIDop.versieInformatie"/>
  </office:meta>
</office:document-meta>
</file>