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fdstation Groningen, kadastraal bekend gemeente Groningen, sectie C, perceelnr. 12736, Groningen – demonteren, restaureren en terugplaatsen monumentale kapconstructie, deelgebied b (eerste en tweede perron) (verzenddatum 07-05-2021, dossiernummer 202171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8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8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8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85.306 581110.904</meta:user-defined>
    <meta:user-defined meta:name="DC.title">Verleende omgevingsvergunning: hoofdstation Groningen, kadastraal bekend gemeente Groningen, sectie C, perceelnr. 12736, Groningen – demonteren, restaureren en terugplaatsen monumentale kapconstructie, deelgebied b (eerste en tweede perron) (verzenddatum 07-05-2021, dossiernummer 202171501)</meta:user-defined>
    <meta:user-defined meta:name="OVERHEID.PostcodeHuisnummer/OVERHEIDop.postcodeHuisnummer">9726AE 4</meta:user-defined>
    <meta:user-defined meta:name="OVERHEIDop.straatnaam">Stationsplein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783</meta:user-defined>
    <meta:user-defined meta:name="OVERHEIDop.GmbID/DC.identifier">gmb-2021-152783</meta:user-defined>
    <meta:user-defined meta:name="OVERHEIDop.versieInformatie"/>
  </office:meta>
</office:document-meta>
</file>