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ring 22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aanvraag ontvangen voor een omgevingsvergunning op locatie Duurzaamheidsring 220 in Meerkerk. De aanvraag is geregistreerd onder zaaknummer OV-2021-0019. De aanvraag betreft het plaatsen van een transformatorhui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69.41 435457.61</meta:user-defined>
    <meta:user-defined meta:name="DC.title">Kennisgeving ontvangst aanvraag omgevingsvergunning, Duurzaamheidsring 220 in Meerkerk</meta:user-defined>
    <meta:user-defined meta:name="OVERHEID.PostcodeHuisnummer/OVERHEIDop.postcodeHuisnummer">4231EX 220</meta:user-defined>
    <meta:user-defined meta:name="OVERHEIDop.straatnaam">Duurzaamheidsring</meta:user-defined>
    <meta:user-defined meta:name="OVERHEIDop.woonplaats">Meerker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78</meta:user-defined>
    <meta:user-defined meta:name="OVERHEIDop.GmbID/DC.identifier">gmb-2021-15278</meta:user-defined>
    <meta:user-defined meta:name="OVERHEIDop.versieInformatie"/>
  </office:meta>
</office:document-meta>
</file>