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gricolastraat 21, 9711 TN Groningen – verwijderen asbest (ontvangstdatum 05-05-2021, dossiernummer 202172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65.331 582159.011</meta:user-defined>
    <meta:user-defined meta:name="DC.title">Sloopmelding: Agricolastraat 21, 9711 TN Groningen – verwijderen asbest (ontvangstdatum 05-05-2021, dossiernummer 202172984)</meta:user-defined>
    <meta:user-defined meta:name="OVERHEID.PostcodeHuisnummer/OVERHEIDop.postcodeHuisnummer">9711TN 21</meta:user-defined>
    <meta:user-defined meta:name="OVERHEIDop.straatnaam">Agricola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79</meta:user-defined>
    <meta:user-defined meta:name="OVERHEIDop.GmbID/DC.identifier">gmb-2021-152779</meta:user-defined>
    <meta:user-defined meta:name="OVERHEIDop.versieInformatie"/>
  </office:meta>
</office:document-meta>
</file>