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station Groningen, kadastraal bekend gemeente Groningen, Sectie C, perceelnr. 12736, Groningen – bouwen tijdelijke fundatie voor seinhuis en passerelle (verzenddatum 07-05-2021, dossiernummer 202172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7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85.306 581110.904</meta:user-defined>
    <meta:user-defined meta:name="DC.title">Verleende omgevingsvergunning: hoofdstation Groningen, kadastraal bekend gemeente Groningen, Sectie C, perceelnr. 12736, Groningen – bouwen tijdelijke fundatie voor seinhuis en passerelle (verzenddatum 07-05-2021, dossiernummer 202172571)</meta:user-defined>
    <meta:user-defined meta:name="OVERHEID.PostcodeHuisnummer/OVERHEIDop.postcodeHuisnummer">9726AE 4</meta:user-defined>
    <meta:user-defined meta:name="OVERHEIDop.straatnaam">Stationsplei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71</meta:user-defined>
    <meta:user-defined meta:name="OVERHEIDop.GmbID/DC.identifier">gmb-2021-152771</meta:user-defined>
    <meta:user-defined meta:name="OVERHEIDop.versieInformatie"/>
  </office:meta>
</office:document-meta>
</file>