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t Sas 8 te Meerstad, 9613 CJ Groningen – plaatsen velux dakkapel op voordakvlak (verzenddatum 06-05-2021, dossiernummer 202172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6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805.312 583660.626</meta:user-defined>
    <meta:user-defined meta:name="DC.title">Verleende omgevingsvergunning: Het Sas 8 te Meerstad, 9613 CJ Groningen – plaatsen velux dakkapel op voordakvlak (verzenddatum 06-05-2021, dossiernummer 202172061)</meta:user-defined>
    <meta:user-defined meta:name="OVERHEID.PostcodeHuisnummer/OVERHEIDop.postcodeHuisnummer">9613CJ 8</meta:user-defined>
    <meta:user-defined meta:name="OVERHEIDop.straatnaam">Het Sas</meta:user-defined>
    <meta:user-defined meta:name="OVERHEIDop.woonplaats">Meer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66</meta:user-defined>
    <meta:user-defined meta:name="OVERHEIDop.GmbID/DC.identifier">gmb-2021-152766</meta:user-defined>
    <meta:user-defined meta:name="OVERHEIDop.versieInformatie"/>
  </office:meta>
</office:document-meta>
</file>