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t Hout 151, 9723 LB Groningen – plaatsen 3 vlaggenmasten (verzenddatum 07-05-2021, dossiernummer 202171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833.911 581755.263</meta:user-defined>
    <meta:user-defined meta:name="DC.title">Verleende omgevingsvergunning: Het Hout 151, 9723 LB Groningen – plaatsen 3 vlaggenmasten (verzenddatum 07-05-2021, dossiernummer 202171466)</meta:user-defined>
    <meta:user-defined meta:name="OVERHEID.PostcodeHuisnummer/OVERHEIDop.postcodeHuisnummer">9723LB 151</meta:user-defined>
    <meta:user-defined meta:name="OVERHEIDop.straatnaam">Het Hou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65</meta:user-defined>
    <meta:user-defined meta:name="OVERHEIDop.GmbID/DC.identifier">gmb-2021-152765</meta:user-defined>
    <meta:user-defined meta:name="OVERHEIDop.versieInformatie"/>
  </office:meta>
</office:document-meta>
</file>