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uyotplein 1, 9712 NX Groningen – aanpassen entree (verzenddatum 06-05-2021, dossiernummer 202171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5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21.582 582329.793</meta:user-defined>
    <meta:user-defined meta:name="DC.title">Verleende omgevingsvergunning: Guyotplein 1, 9712 NX Groningen – aanpassen entree (verzenddatum 06-05-2021, dossiernummer 202171858)</meta:user-defined>
    <meta:user-defined meta:name="OVERHEID.PostcodeHuisnummer/OVERHEIDop.postcodeHuisnummer">9712NX 1</meta:user-defined>
    <meta:user-defined meta:name="OVERHEIDop.straatnaam">Guyotplei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58</meta:user-defined>
    <meta:user-defined meta:name="OVERHEIDop.GmbID/DC.identifier">gmb-2021-152758</meta:user-defined>
    <meta:user-defined meta:name="OVERHEIDop.versieInformatie"/>
  </office:meta>
</office:document-meta>
</file>