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Gorterlaan 66, 9721 ZH Groningen – realiseren op- en aanbouw op garage bestaande woning (verzenddatum 10-05-2021, dossiernummer 20217235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Een afspraak kunt u maken via <text:a xlink:href="https://afspraken.groningen.nl/date-and-time" xlink:type="simple">https://afspraken.groningen.nl/date-and-time</text:a> of telefoonnummer 14 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
          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9 mei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52756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2756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2756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4548.98 578490.748</meta:user-defined>
    <meta:user-defined meta:name="DC.title">Verleende omgevingsvergunning: Gorterlaan 66, 9721 ZH Groningen – realiseren op- en aanbouw op garage bestaande woning (verzenddatum 10-05-2021, dossiernummer 202172357)</meta:user-defined>
    <meta:user-defined meta:name="OVERHEID.PostcodeHuisnummer/OVERHEIDop.postcodeHuisnummer">9721ZH 66</meta:user-defined>
    <meta:user-defined meta:name="OVERHEIDop.straatnaam">Gorterlaan</meta:user-defined>
    <meta:user-defined meta:name="OVERHEIDop.woonplaats">Groningen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2756</meta:user-defined>
    <meta:user-defined meta:name="OVERHEIDop.GmbID/DC.identifier">gmb-2021-152756</meta:user-defined>
    <meta:user-defined meta:name="OVERHEIDop.versieInformatie"/>
  </office:meta>
</office:document-meta>
</file>