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.J. Boekhovenstraat 63, 9728 VL Groningen – vellen 1 boom (berk achtererf) (verzenddatum 04-05-2021, dossiernummer 2021724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75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5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5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078.936 579018.418</meta:user-defined>
    <meta:user-defined meta:name="DC.title">Verleende omgevingsvergunning: G.J. Boekhovenstraat 63, 9728 VL Groningen – vellen 1 boom (berk achtererf) (verzenddatum 04-05-2021, dossiernummer 202172428)</meta:user-defined>
    <meta:user-defined meta:name="OVERHEID.PostcodeHuisnummer/OVERHEIDop.postcodeHuisnummer">9728VL 63</meta:user-defined>
    <meta:user-defined meta:name="OVERHEIDop.straatnaam">G.J. Boekhovenstraat</meta:user-defined>
    <meta:user-defined meta:name="OVERHEIDop.woonplaats">Gron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754</meta:user-defined>
    <meta:user-defined meta:name="OVERHEIDop.GmbID/DC.identifier">gmb-2021-152754</meta:user-defined>
    <meta:user-defined meta:name="OVERHEIDop.versieInformatie"/>
  </office:meta>
</office:document-meta>
</file>