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Molenkreek 10 (zaaknummer 0193ESUITE1016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kreek 10</text:span>
            <text:span text:style-name="nadrukvet">–</text:span>ontvangen 6 mei 2021 voor het vervangen van de garagedeur (Gemeentelijk 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7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02.242 505119.983</meta:user-defined>
    <meta:user-defined meta:name="DC.title">Aanvraag Omgevingsvergunning, vervangen garagedeur, Molenkreek 10 (zaaknummer 0193ESUITE1016982021)</meta:user-defined>
    <meta:user-defined meta:name="OVERHEID.PostcodeHuisnummer/OVERHEIDop.postcodeHuisnummer">8032JJ 10</meta:user-defined>
    <meta:user-defined meta:name="OVERHEIDop.straatnaam">Molenkreek</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2743</meta:user-defined>
    <meta:user-defined meta:name="OVERHEIDop.GmbID/DC.identifier">gmb-2021-152743</meta:user-defined>
    <meta:user-defined meta:name="OVERHEIDop.versieInformatie"/>
  </office:meta>
</office:document-meta>
</file>