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bouwen van een bedrijfspand met kantoor en het aanleggen van een in- en uitrit aanvraag beschikking, Zernikestraat ong.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1 een besluit genomen op de aanvraag met zaaknummer WB20210121 voor het bouwen van een bedrijfspand met kantoor en het aanleggen van een in- en uitrit op de locatie Zernikestraat ong.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2740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4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4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en op aanvraag op locatie Zernikestraat ong. te Zoetermeer</meta:user-defined>
    <dc:language>nl</dc:language>
    <meta:user-defined meta:name="OVERHEID.EPSG28992/DC.spatial">97171.23 451566.31</meta:user-defined>
    <meta:user-defined meta:name="OVERHEID.EPSG28992/DC.spatial">97171.34 451572.18</meta:user-defined>
    <meta:user-defined meta:name="DC.title">omgevingsvergunning voor het bouwen van een bedrijfspand met kantoor en het aanleggen van een in- en uitrit aanvraag beschikking, Zernikestraat ong. te Zoetermeer</meta:user-defined>
    <meta:user-defined meta:name="OVERHEID.PostcodeHuisnummer/OVERHEIDop.postcodeHuisnummer">2665HD 132</meta:user-defined>
    <meta:user-defined meta:name="OVERHEID.PostcodeHuisnummer/OVERHEIDop.postcodeHuisnummer">2665HD 132</meta:user-defined>
    <meta:user-defined meta:name="OVERHEIDop.straatnaam">Kruisweg</meta:user-defined>
    <meta:user-defined meta:name="OVERHEIDop.straatnaam">Kruisweg</meta:user-defined>
    <meta:user-defined meta:name="OVERHEIDop.woonplaats">Bleiswijk</meta:user-defined>
    <meta:user-defined meta:name="OVERHEIDop.woonplaats">Bleiswijk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740</meta:user-defined>
    <meta:user-defined meta:name="OVERHEIDop.GmbID/DC.identifier">gmb-2021-152740</meta:user-defined>
    <meta:user-defined meta:name="OVERHEIDop.versieInformatie"/>
  </office:meta>
</office:document-meta>
</file>