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verplaatsen inrit - Langeweersterweg 2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anuari 2021 een besluit genomen op de aanvraag met zaaknummer Z202004431 voor het verplaatsen van de inrit op locatie Langeweersterweg 2 in Den 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27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43.62 584537.26</meta:user-defined>
    <meta:user-defined meta:name="DC.title">Kennisgeving besluit op aanvraag omgevingsvergunning voor verplaatsen inrit - Langeweersterweg 2 in Den Horn</meta:user-defined>
    <meta:user-defined meta:name="OVERHEID.PostcodeHuisnummer/OVERHEIDop.postcodeHuisnummer">9832TG 2</meta:user-defined>
    <meta:user-defined meta:name="OVERHEIDop.straatnaam">Langeweersterweg</meta:user-defined>
    <meta:user-defined meta:name="OVERHEIDop.woonplaats">Den H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74</meta:user-defined>
    <meta:user-defined meta:name="OVERHEIDop.GmbID/DC.identifier">gmb-2021-15274</meta:user-defined>
    <meta:user-defined meta:name="OVERHEIDop.versieInformatie"/>
  </office:meta>
</office:document-meta>
</file>