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Drank en Horeca Hexelseweg 84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1 een besluit genomen op de aanvraag Vergunning Drank en Horeca voor aanvraag drank- en horecavergunning restaurant De Tolplas, Hexelseweg 84 op locatie Hexelseweg 84 in Hoge Hexel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inrichtin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RGG_DH-20210461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3 mei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52736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36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36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700.97 492438.98</meta:user-defined>
    <meta:user-defined meta:name="DC.title">Kennisgeving besluit op aanvraag Vergunning Drank en Horeca Hexelseweg 84 in Hoge Hexel</meta:user-defined>
    <meta:user-defined meta:name="OVERHEID.PostcodeHuisnummer/OVERHEIDop.postcodeHuisnummer">7645AM 84</meta:user-defined>
    <meta:user-defined meta:name="OVERHEIDop.straatnaam">Hexelseweg</meta:user-defined>
    <meta:user-defined meta:name="OVERHEIDop.woonplaats">Hoge Hexel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736</meta:user-defined>
    <meta:user-defined meta:name="OVERHEIDop.GmbID/DC.identifier">gmb-2021-152736</meta:user-defined>
    <meta:user-defined meta:name="OVERHEIDop.versieInformatie"/>
  </office:meta>
</office:document-meta>
</file>