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endersweg 92a, 9722 GK Groningen – per direct vellen 1 boom (berk in achtertuin) (verzenddatum 11-05-2021, dossiernummer 202172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21.554 579772.036</meta:user-defined>
    <meta:user-defined meta:name="DC.title">Verleende omgevingsvergunning: Coendersweg 92a, 9722 GK Groningen – per direct vellen 1 boom (berk in achtertuin) (verzenddatum 11-05-2021, dossiernummer 202172959)</meta:user-defined>
    <meta:user-defined meta:name="OVERHEID.PostcodeHuisnummer/OVERHEIDop.postcodeHuisnummer">9722GK 92</meta:user-defined>
    <meta:user-defined meta:name="OVERHEIDop.straatnaam">Coenders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34</meta:user-defined>
    <meta:user-defined meta:name="OVERHEIDop.GmbID/DC.identifier">gmb-2021-152734</meta:user-defined>
    <meta:user-defined meta:name="OVERHEIDop.versieInformatie"/>
  </office:meta>
</office:document-meta>
</file>