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Boterdiep 54, 9712 LR Groningen – transformeren begane grond en realiseren tussenvloer ten behoeve realisatie kantoorruimte (verzenddatum 10-05-2021, dossiernummer 20207787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 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9 me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2729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729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729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3583.49 582604.672</meta:user-defined>
    <meta:user-defined meta:name="DC.title">Verleende omgevingsvergunning: Boterdiep 54, 9712 LR Groningen – transformeren begane grond en realiseren tussenvloer ten behoeve realisatie kantoorruimte (verzenddatum 10-05-2021, dossiernummer 202077872)</meta:user-defined>
    <meta:user-defined meta:name="OVERHEID.PostcodeHuisnummer/OVERHEIDop.postcodeHuisnummer">9712LR 54</meta:user-defined>
    <meta:user-defined meta:name="OVERHEIDop.straatnaam">Boterdiep</meta:user-defined>
    <meta:user-defined meta:name="OVERHEIDop.woonplaats">Groningen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2729</meta:user-defined>
    <meta:user-defined meta:name="OVERHEIDop.GmbID/DC.identifier">gmb-2021-152729</meta:user-defined>
    <meta:user-defined meta:name="OVERHEIDop.versieInformatie"/>
  </office:meta>
</office:document-meta>
</file>