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sterweg 67 te Sint Annen, 9796 TA Groningen – in gebruik nemen bestaande bijgebouw als nachthuisje/verhuur (verzenddatum 07-05-2021, dossiernummer 20217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668.149 590688.387</meta:user-defined>
    <meta:user-defined meta:name="DC.title">Verleende omgevingsvergunning: Boersterweg 67 te Sint Annen, 9796 TA Groningen – in gebruik nemen bestaande bijgebouw als nachthuisje/verhuur (verzenddatum 07-05-2021, dossiernummer 202171815)</meta:user-defined>
    <meta:user-defined meta:name="OVERHEID.PostcodeHuisnummer/OVERHEIDop.postcodeHuisnummer">9796TA 67</meta:user-defined>
    <meta:user-defined meta:name="OVERHEIDop.straatnaam">Boersterweg</meta:user-defined>
    <meta:user-defined meta:name="OVERHEIDop.woonplaats">Sint An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24</meta:user-defined>
    <meta:user-defined meta:name="OVERHEIDop.GmbID/DC.identifier">gmb-2021-152724</meta:user-defined>
    <meta:user-defined meta:name="OVERHEIDop.versieInformatie"/>
  </office:meta>
</office:document-meta>
</file>