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exploitatievergunning - exploiteren van de horeca-inrichting “Deliziosa” - Plaats 15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U21.03020 Plaats 15, Bleiswijk (2665 CM) </text:p>
            <text:p text:style-name="common-al">Het verlenen van een exploitatievergunning ten behoeve van het exploiteren van de horeca-inrichting “Deliziosa” (verzonden 10-5-2021).</text:p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271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1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1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U21.03020</meta:user-defined>
    <dc:language>nl</dc:language>
    <meta:user-defined meta:name="OVERHEID.EPSG28992/DC.spatial">96171 447189</meta:user-defined>
    <meta:user-defined meta:name="DC.title">Gemeente Lansingerland - verlening exploitatievergunning - exploiteren van de horeca-inrichting “Deliziosa” - Plaats 15, Bleiswijk</meta:user-defined>
    <meta:user-defined meta:name="OVERHEID.PostcodeHuisnummer/OVERHEIDop.postcodeHuisnummer">2665CM 11</meta:user-defined>
    <meta:user-defined meta:name="OVERHEIDop.straatnaam">Plaats</meta:user-defined>
    <meta:user-defined meta:name="OVERHEIDop.woonplaats">Bleiswij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719</meta:user-defined>
    <meta:user-defined meta:name="OVERHEIDop.GmbID/DC.identifier">gmb-2021-152719</meta:user-defined>
    <meta:user-defined meta:name="OVERHEIDop.versieInformatie"/>
  </office:meta>
</office:document-meta>
</file>