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niet commerciële standplaatsvergunning - donderdag 15 juli tot en met zondag 31 oktober 2021 van maandag t/m vrijdag - bevolkingsonderzoek borstkanker - Jan van der Heydenstraat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262541 Jan van der Heydenstraat 6, Bleiswijk (2665 JA) </text:p>
            <text:p text:style-name="common-al">Het verlenen van een tijdelijke niet commerciële standplaatsvergunning ten behoeve van het bevolkingsonderzoek borstkanker van donderdag 15 juli tot en met zondag 31 oktober 2021 </text:p>
            <text:p text:style-name="common-al">van maandag t/m vrijdag (verzonden 11-5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7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ZS262541</meta:user-defined>
    <dc:language>nl</dc:language>
    <meta:user-defined meta:name="OVERHEID.EPSG28992/DC.spatial">96478 447610</meta:user-defined>
    <meta:user-defined meta:name="DC.title">Gemeente Lansingerland - verlening tijdelijke niet commerciële standplaatsvergunning - donderdag 15 juli tot en met zondag 31 oktober 2021 van maandag t/m vrijdag - bevolkingsonderzoek borstkanker - Jan van der Heydenstraat 6, Bleiswijk</meta:user-defined>
    <meta:user-defined meta:name="OVERHEID.PostcodeHuisnummer/OVERHEIDop.postcodeHuisnummer">2665JA 6</meta:user-defined>
    <meta:user-defined meta:name="OVERHEIDop.straatnaam">Jan van der Heydenstraat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15</meta:user-defined>
    <meta:user-defined meta:name="OVERHEIDop.GmbID/DC.identifier">gmb-2021-152715</meta:user-defined>
    <meta:user-defined meta:name="OVERHEIDop.versieInformatie"/>
  </office:meta>
</office:document-meta>
</file>